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4-核後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4-核後端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4-核後端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4-核後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4-核後端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4-核後端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4-核後端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4-核後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4-核後端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4-核後端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4-核後端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4-核後端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4-核後端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4-核後端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4-核後端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4-核後端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4-核後端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4-核後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4-核後端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4-核後端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4-核後端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4-核後端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4-核後端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4-核後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4-核後端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4-核後端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4-核後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4-核後端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4-核後端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4-核後端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4-核後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4-核後端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4-核後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4-核後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4-核後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4-核後端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4-核後端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4-核後端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4-核後端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4-核後端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4-核後端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4-核後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4-核後端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4-核後端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4-核後端-01-IS"/>
        <table:table-column table:style-name="co2" table:default-cell-style-name="一般_5f_106-GF-14-核後端-01-IS"/>
        <table:table-column table:style-name="co3" table:default-cell-style-name="一般_5f_106-GF-14-核後端-01-IS"/>
        <table:table-column table:style-name="co2" table:default-cell-style-name="一般_5f_106-GF-14-核後端-01-IS"/>
        <table:table-column table:style-name="co3" table:default-cell-style-name="一般_5f_106-GF-14-核後端-01-IS"/>
        <table:table-column table:style-name="co2" table:default-cell-style-name="一般_5f_106-GF-14-核後端-01-IS"/>
        <table:table-column table:style-name="co3" table:default-cell-style-name="一般_5f_106-GF-14-核後端-01-IS"/>
        <table:table-column table:style-name="co4" table:default-cell-style-name="一般_5f_106-GF-14-核後端-01-IS"/>
        <table:table-column table:style-name="co3" table:default-cell-style-name="一般_5f_106-GF-14-核後端-01-IS"/>
        <table:table-column table:style-name="co5" table:default-cell-style-name="一般_5f_106-GF-14-核後端-01-IS"/>
        <table:table-column table:style-name="co6" table:number-columns-repeated="246" table:default-cell-style-name="一般_5f_106-GF-14-核後端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核能發電後端營運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0127972">
            <text:p><text:s/>10,127,97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849941">
            <text:p><text:s/>10,849,94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3284347">
            <text:p><text:s/>33,284,34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721969">
            <text:p>-721,969 </text:p>
          </table:table-cell>
          <table:table-cell table:style-name="ce15" office:value-type="float" office:value="6.65">
            <text:p><text:s/>6.6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884181">
            <text:p><text:s/>3,884,181 </text:p>
          </table:table-cell>
          <table:table-cell table:style-name="ce15" office:value-type="float" office:value="38.35">
            <text:p><text:s/>38.35 </text:p>
          </table:table-cell>
          <table:table-cell table:style-name="ce12" office:value-type="float" office:value="4189181">
            <text:p><text:s/>4,189,181 </text:p>
          </table:table-cell>
          <table:table-cell table:style-name="ce15" office:value-type="float" office:value="38.61">
            <text:p><text:s/>38.61 </text:p>
          </table:table-cell>
          <table:table-cell table:style-name="ce12" office:value-type="float" office:value="3686211">
            <text:p><text:s/>3,686,211 </text:p>
          </table:table-cell>
          <table:table-cell table:style-name="ce15" office:value-type="float" office:value="11.07">
            <text:p><text:s/>11.07 </text:p>
          </table:table-cell>
          <table:table-cell table:style-name="ce12" office:value-type="float" office:value="-305000">
            <text:p>-305,000 </text:p>
          </table:table-cell>
          <table:table-cell table:style-name="ce15" office:value-type="float" office:value="7.28">
            <text:p><text:s/>7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6243791">
            <text:p><text:s/>6,243,791 </text:p>
          </table:table-cell>
          <table:table-cell table:style-name="ce15" office:value-type="float" office:value="61.65">
            <text:p><text:s/>61.65 </text:p>
          </table:table-cell>
          <table:table-cell table:style-name="ce12" office:value-type="float" office:value="6660760">
            <text:p><text:s/>6,660,760 </text:p>
          </table:table-cell>
          <table:table-cell table:style-name="ce15" office:value-type="float" office:value="61.39">
            <text:p><text:s/>61.39 </text:p>
          </table:table-cell>
          <table:table-cell table:style-name="ce12" office:value-type="float" office:value="29598136">
            <text:p><text:s/>29,598,136 </text:p>
          </table:table-cell>
          <table:table-cell table:style-name="ce15" office:value-type="float" office:value="88.93">
            <text:p><text:s/>88.93 </text:p>
          </table:table-cell>
          <table:table-cell table:style-name="ce12" office:value-type="float" office:value="-416969">
            <text:p>-416,969 </text:p>
          </table:table-cell>
          <table:table-cell table:style-name="ce15" office:value-type="float" office:value="6.26">
            <text:p><text:s/>6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175401">
            <text:p><text:s/>2,175,401 </text:p>
          </table:table-cell>
          <table:table-cell table:style-name="ce15" office:value-type="float" office:value="21.48">
            <text:p><text:s/>21.48 </text:p>
          </table:table-cell>
          <table:table-cell table:style-name="ce12" office:value-type="float" office:value="2957117">
            <text:p><text:s/>2,957,117 </text:p>
          </table:table-cell>
          <table:table-cell table:style-name="ce15" office:value-type="float" office:value="27.25">
            <text:p><text:s/>27.25 </text:p>
          </table:table-cell>
          <table:table-cell table:style-name="ce12" office:value-type="float" office:value="1123558">
            <text:p><text:s/>1,123,558 </text:p>
          </table:table-cell>
          <table:table-cell table:style-name="ce15" office:value-type="float" office:value="3.38">
            <text:p><text:s/>3.38 </text:p>
          </table:table-cell>
          <table:table-cell table:style-name="ce12" office:value-type="float" office:value="-781716">
            <text:p>-781,716 </text:p>
          </table:table-cell>
          <table:table-cell table:style-name="ce15" office:value-type="float" office:value="26.44">
            <text:p><text:s/>26.4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低放射性廢棄物處理及貯存計畫</text:p>
          </table:table-cell>
          <table:table-cell table:style-name="ce12" office:value-type="float" office:value="441369">
            <text:p><text:s/>441,369 </text:p>
          </table:table-cell>
          <table:table-cell table:style-name="ce15" office:value-type="float" office:value="4.36">
            <text:p><text:s/>4.36 </text:p>
          </table:table-cell>
          <table:table-cell table:style-name="ce12" office:value-type="float" office:value="152349">
            <text:p><text:s/>152,349 </text:p>
          </table:table-cell>
          <table:table-cell table:style-name="ce15" office:value-type="float" office:value="1.4">
            <text:p><text:s/>1.40 </text:p>
          </table:table-cell>
          <table:table-cell table:style-name="ce12" office:value-type="float" office:value="436611">
            <text:p><text:s/>436,611 </text:p>
          </table:table-cell>
          <table:table-cell table:style-name="ce15" office:value-type="float" office:value="1.31">
            <text:p><text:s/>1.31 </text:p>
          </table:table-cell>
          <table:table-cell table:style-name="ce12" office:value-type="float" office:value="289020">
            <text:p><text:s/>289,020 </text:p>
          </table:table-cell>
          <table:table-cell table:style-name="ce15" office:value-type="float" office:value="189.71">
            <text:p><text:s/>189.7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低放射性廢棄物最終處置計畫</text:p>
          </table:table-cell>
          <table:table-cell table:style-name="ce12" office:value-type="float" office:value="250119">
            <text:p><text:s/>250,119 </text:p>
          </table:table-cell>
          <table:table-cell table:style-name="ce15" office:value-type="float" office:value="2.47">
            <text:p><text:s/>2.47 </text:p>
          </table:table-cell>
          <table:table-cell table:style-name="ce12" office:value-type="float" office:value="133012">
            <text:p><text:s/>133,012 </text:p>
          </table:table-cell>
          <table:table-cell table:style-name="ce15" office:value-type="float" office:value="1.23">
            <text:p><text:s/>1.23 </text:p>
          </table:table-cell>
          <table:table-cell table:style-name="ce12" office:value-type="float" office:value="59656">
            <text:p><text:s/>59,656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117107">
            <text:p><text:s/>117,107 </text:p>
          </table:table-cell>
          <table:table-cell table:style-name="ce15" office:value-type="float" office:value="88.04">
            <text:p><text:s/>88.0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用過核子燃料貯存計畫</text:p>
          </table:table-cell>
          <table:table-cell table:style-name="ce12" office:value-type="float" office:value="823917">
            <text:p><text:s/>823,917 </text:p>
          </table:table-cell>
          <table:table-cell table:style-name="ce15" office:value-type="float" office:value="8.14">
            <text:p><text:s/>8.14 </text:p>
          </table:table-cell>
          <table:table-cell table:style-name="ce12" office:value-type="float" office:value="726746">
            <text:p><text:s/>726,746 </text:p>
          </table:table-cell>
          <table:table-cell table:style-name="ce15" office:value-type="float" office:value="6.7">
            <text:p><text:s/>6.70 </text:p>
          </table:table-cell>
          <table:table-cell table:style-name="ce12" office:value-type="float" office:value="296311">
            <text:p><text:s/>296,311 </text:p>
          </table:table-cell>
          <table:table-cell table:style-name="ce15" office:value-type="float" office:value="0.89">
            <text:p><text:s/>0.89 </text:p>
          </table:table-cell>
          <table:table-cell table:style-name="ce12" office:value-type="float" office:value="97171">
            <text:p><text:s/>97,171 </text:p>
          </table:table-cell>
          <table:table-cell table:style-name="ce15" office:value-type="float" office:value="13.37">
            <text:p><text:s/>13.37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用過核子燃料最終處置及再處理計畫</text:p>
          </table:table-cell>
          <table:table-cell table:style-name="ce12" office:value-type="float" office:value="353148">
            <text:p><text:s/>353,148 </text:p>
          </table:table-cell>
          <table:table-cell table:style-name="ce15" office:value-type="float" office:value="3.49">
            <text:p><text:s/>3.49 </text:p>
          </table:table-cell>
          <table:table-cell table:style-name="ce12" office:value-type="float" office:value="1773932">
            <text:p><text:s/>1,773,932 </text:p>
          </table:table-cell>
          <table:table-cell table:style-name="ce15" office:value-type="float" office:value="16.35">
            <text:p><text:s/>16.35 </text:p>
          </table:table-cell>
          <table:table-cell table:style-name="ce12" office:value-type="float" office:value="208646">
            <text:p><text:s/>208,646 </text:p>
          </table:table-cell>
          <table:table-cell table:style-name="ce15" office:value-type="float" office:value="0.63">
            <text:p><text:s/>0.63 </text:p>
          </table:table-cell>
          <table:table-cell table:style-name="ce12" office:value-type="float" office:value="-1420784">
            <text:p>-1,420,784 </text:p>
          </table:table-cell>
          <table:table-cell table:style-name="ce15" office:value-type="float" office:value="80.09">
            <text:p><text:s/>80.0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核子設施除役拆廠及其廢棄物處理及最終處置計畫</text:p>
          </table:table-cell>
          <table:table-cell table:style-name="ce12" office:value-type="float" office:value="302191">
            <text:p><text:s/>302,191 </text:p>
          </table:table-cell>
          <table:table-cell table:style-name="ce15" office:value-type="float" office:value="2.98">
            <text:p><text:s/>2.98 </text:p>
          </table:table-cell>
          <table:table-cell table:style-name="ce12" office:value-type="float" office:value="166468">
            <text:p><text:s/>166,468 </text:p>
          </table:table-cell>
          <table:table-cell table:style-name="ce15" office:value-type="float" office:value="1.53">
            <text:p><text:s/>1.53 </text:p>
          </table:table-cell>
          <table:table-cell table:style-name="ce12" office:value-type="float" office:value="119122">
            <text:p><text:s/>119,122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135723">
            <text:p><text:s/>135,723 </text:p>
          </table:table-cell>
          <table:table-cell table:style-name="ce15" office:value-type="float" office:value="81.53">
            <text:p><text:s/>81.5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4657">
            <text:p><text:s/>4,657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4610">
            <text:p><text:s/>4,61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3212">
            <text:p><text:s/>3,212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47">
            <text:p><text:s/>47 </text:p>
          </table:table-cell>
          <table:table-cell table:style-name="ce15" office:value-type="float" office:value="1.02">
            <text:p><text:s/>1.0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7952571">
            <text:p><text:s/>7,952,571 </text:p>
          </table:table-cell>
          <table:table-cell table:style-name="ce15" office:value-type="float" office:value="78.52">
            <text:p><text:s/>78.52 </text:p>
          </table:table-cell>
          <table:table-cell table:style-name="ce12" office:value-type="float" office:value="7892824">
            <text:p><text:s/>7,892,824 </text:p>
          </table:table-cell>
          <table:table-cell table:style-name="ce15" office:value-type="float" office:value="72.75">
            <text:p><text:s/>72.75 </text:p>
          </table:table-cell>
          <table:table-cell table:style-name="ce12" office:value-type="float" office:value="32160788">
            <text:p><text:s/>32,160,788 </text:p>
          </table:table-cell>
          <table:table-cell table:style-name="ce15" office:value-type="float" office:value="96.62">
            <text:p><text:s/>96.62 </text:p>
          </table:table-cell>
          <table:table-cell table:style-name="ce12" office:value-type="float" office:value="59747">
            <text:p><text:s/>59,747 </text:p>
          </table:table-cell>
          <table:table-cell table:style-name="ce15" office:value-type="float" office:value="0.76">
            <text:p><text:s/>0.7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83132566">
            <text:p><text:s/>283,132,566 </text:p>
          </table:table-cell>
          <table:table-cell table:style-name="ce15"/>
          <table:table-cell table:style-name="ce12" office:value-type="float" office:value="250640521">
            <text:p><text:s/>250,640,521 </text:p>
          </table:table-cell>
          <table:table-cell table:style-name="ce15"/>
          <table:table-cell table:style-name="ce12" office:value-type="float" office:value="243078954">
            <text:p><text:s/>243,078,95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291085137">
            <text:p><text:s/>291,085,137 </text:p>
          </table:table-cell>
          <table:table-cell table:style-name="ce16"/>
          <table:table-cell table:style-name="ce13" office:value-type="float" office:value="258533345">
            <text:p><text:s/>258,533,345 </text:p>
          </table:table-cell>
          <table:table-cell table:style-name="ce16"/>
          <table:table-cell table:style-name="ce13" office:value-type="float" office:value="275239742">
            <text:p><text:s/>275,239,74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14-核後端-03-CF"/>
        <table:table-column table:style-name="co9" table:default-cell-style-name="一般_5f_106-GF-14-核後端-03-CF"/>
        <table:table-column table:style-name="co10" table:default-cell-style-name="一般_5f_106-GF-14-核後端-03-CF"/>
        <table:table-column table:style-name="co6" table:number-columns-repeated="253" table:default-cell-style-name="一般_5f_106-GF-14-核後端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核能發電後端營運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7952571">
            <text:p>7,952,57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2562831">
            <text:p>-2,562,83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5389740">
            <text:p>5,389,74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22090000">
            <text:p>22,090,0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27400000">
            <text:p>-27,400,0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5310000">
            <text:p>-5,310,00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79740">
            <text:p>79,740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27887702">
            <text:p>27,887,702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27967442">
            <text:p>27,967,442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4-核後端-01-IS" style:display-name="一般_106-GF-14-核後端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4-核後端-03-CF" style:display-name="一般_106-GF-14-核後端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5</meta:creation-date>
    <dc:creator>et112616</dc:creator>
    <dc:date>2017-12-31T13:24:56</dc:date>
    <meta:document-statistic meta:table-count="2" meta:cell-count="217" meta:object-count="0"/>
    <meta:generator>OpenOffice/4.1.1$Win32 OpenOffice.org_project/411m6$Build-9775</meta:generator>
  </office:meta>
</office:document-meta>
</file>